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 D D D - E7 E7 E7 E7 - G G F# F#7 - Bm E7-A D D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F <text:s/>F <text:s text:c="4"/>F <text:s text:c="2"/>F</text:p>
      <text:p>C'est l'ami<text:span text:style-name="Measure_20__23_1">tié</text:span> qui prenait le qua<text:span text:style-name="Measure_20__23_2">rt</text:span> <text:s text:c="7"/>G7 G7 <text:s text:c="3"/>G7 <text:s/>G7</text:p>
      <text:p>C'est elle qui (<text:span text:style-name="Measure_20__23_1">leur</text:span> montrait le no<text:span text:style-name="Measure_20__23_2">rd</text:span> x2) <text:s/>A# A# <text:s text:c="3"/>A <text:s text:c="2"/>A7</text:p>
      <text:p>Et quand ils <text:span text:style-name="Measure_20__23_1">é</text:span>taient en détre<text:span text:style-name="Measure_20__23_2">ss</text:span>e <text:s text:c="10"/>Dm G7-C7 F-X A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A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